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text-properties officeooo:rsid="00130b82" officeooo:paragraph-rsid="00130b82"/>
    </style:style>
    <style:style style:name="P2" style:family="paragraph" style:parent-style-name="Text_20_body" style:list-style-name="L2">
      <style:text-properties officeooo:rsid="00130b82" officeooo:paragraph-rsid="00130b82"/>
    </style:style>
    <style:style style:name="P3" style:family="paragraph" style:parent-style-name="Text_20_body" style:list-style-name="L3">
      <style:text-properties officeooo:rsid="00130b82" officeooo:paragraph-rsid="00130b82"/>
    </style:style>
    <style:style style:name="P4" style:family="paragraph" style:parent-style-name="Text_20_body" style:list-style-name="L4">
      <style:text-properties officeooo:rsid="00130b82" officeooo:paragraph-rsid="00130b82"/>
    </style:style>
    <style:style style:name="P5" style:family="paragraph" style:parent-style-name="Text_20_body" style:list-style-name="L4">
      <style:text-properties officeooo:paragraph-rsid="00130b82"/>
    </style:style>
    <style:style style:name="T1" style:family="text">
      <style:text-properties officeooo:rsid="00130b82"/>
    </style:style>
    <style:style style:name="T2" style:family="text">
      <style:text-properties officeooo:rsid="0014386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UNE INSTALL-PARTIE</text:p>
      <text:h text:style-name="Heading_20_1" text:outline-level="1">POURQUOI</text:h>
      <text:list text:style-name="L1">
        <text:list-item>
          <text:p text:style-name="P1">Pour réhabiliter un ordinateur (trop vieux, toujours lent …)</text:p>
        </text:list-item>
        <text:list-item>
          <text:p text:style-name="P1">Pour <text:span text:style-name="T3">lutter contre l’obsolescence programmée</text:span> par Windows, OSX</text:p>
        </text:list-item>
        <text:list-item>
          <text:p text:style-name="P1">Pour <text:span text:style-name="T3">installer des logiciels libres et respectueux</text:span> de la vie privée</text:p>
        </text:list-item>
        <text:list-item>
          <text:p text:style-name="P1">Pour créer des profils spécialisés : par exemple, jeune enfant ou au contraire, hacker …</text:p>
        </text:list-item>
        <text:list-item>
          <text:p text:style-name="P1">Pour avoir une machine <text:span text:style-name="T3">rapide</text:span>, avec des logiciels toujours <text:span text:style-name="T3">à jour</text:span></text:p>
        </text:list-item>
        <text:list-item>
          <text:p text:style-name="P1">Pour faire partie d’une <text:span text:style-name="T3">grande communauté d’entraide</text:span></text:p>
        </text:list-item>
      </text:list>
      <text:h text:style-name="Heading_20_1" text:outline-level="1">COMMENT</text:h>
      <text:list text:style-name="L2">
        <text:list-item>
          <text:p text:style-name="P2">Avec l’aide d’un spécialiste (association Club Linux du Nord-Pas de Calais, Repair-cafés de Dunkerque), j’installe un système GNU-Linux adapté à mes besoins. Je suis accompagné pour chacune des questions techniques</text:p>
        </text:list-item>
        <text:list-item>
          <text:p text:style-name="P2">Il existe de nombreuses distributions de GNU-Linux, l’une d’entre elles est pour moi ou pour mes enfants</text:p>
        </text:list-item>
      </text:list>
      <text:h text:style-name="Heading_20_1" text:outline-level="1">AVEC QUOI</text:h>
      <text:list text:style-name="L3">
        <text:list-item>
          <text:p text:style-name="P3">J’apporte mon ordinateur ; <text:span text:style-name="T3">j’ai pris la précaution</text:span> d’enregistrer toutes mes données personnelles (photos, textes, vidéos, etc.) sur un support externe (clé USB ou disque externe) : <text:span text:style-name="T2">elles seront remises sur le disque dur, après changement du système d’exploitation.</text:span></text:p>
        </text:list-item>
        <text:list-item>
          <text:p text:style-name="P3">les animateurs de l’INSTALL-PARTIE disposent de clés USB qui permettent l’installation de systèmes GNU-Linux sur les ordinateurs</text:p>
        </text:list-item>
      </text:list>
      <text:h text:style-name="Heading_20_1" text:outline-level="1">OÙ ET QUAND</text:h>
      <text:list text:style-name="L4">
        <text:list-item>
          <text:p text:style-name="P5"><text:span text:style-name="T1">À la maison de quartier de Basse Ville, 49 rue de la Paix, 59140 Dunkerque. </text:span><text:span text:style-name="T2">Téléphone et renseignements : </text:span><text:span text:style-name="T3">03 28 59 69 24</text:span></text:p>
        </text:list-item>
        <text:list-item>
          <text:p text:style-name="P4">Le <text:span text:style-name="T3">samedi 23 juin</text:span>, entre 10 heures et 16 heures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FreeSans1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orges Khaznadar</meta:initial-creator>
    <meta:creation-date>2024-05-18T16:23:30.834163297</meta:creation-date>
    <dc:date>2024-05-18T16:39:41.140175886</dc:date>
    <dc:creator>Georges Khaznadar</dc:creator>
    <meta:editing-duration>PT3M37S</meta:editing-duration>
    <meta:editing-cycles>1</meta:editing-cycles>
    <meta:document-statistic meta:table-count="0" meta:image-count="0" meta:object-count="0" meta:page-count="1" meta:paragraph-count="17" meta:word-count="219" meta:character-count="1336" meta:non-whitespace-character-count="1146"/>
    <meta:generator>LibreOffice/24.2.3.2$Linux_X86_64 LibreOffice_project/420$Build-2</meta:generator>
  </office:meta>
</office:document-meta>
</file>