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OpenSymbol" svg:font-family="OpenSymbol"/>
    <style:font-face style:name="Times1" svg:font-family="Times" style:font-family-generic="roman"/>
    <style:font-face style:name="Times New Roman1" svg:font-family="'Times New Roman'" style:font-family-generic="roman"/>
    <style:font-face style:name="Courier 10 Pitch" svg:font-family="'Courier 10 Pitch'" style:font-pitch="fixed"/>
    <style:font-face style:name="AR PL KaitiM Big5" svg:font-family="'AR PL KaitiM Big5'"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UMing HK" svg:font-family="'AR PL UMing H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8.461cm" table:align="margins" style:shadow="none" style:writing-mode="lr-tb"/>
    </style:style>
    <style:style style:name="Tableau1.A" style:family="table-column">
      <style:table-column-properties style:column-width="3.076cm" style:rel-column-width="1744*"/>
    </style:style>
    <style:style style:name="Tableau1.A1" style:family="table-cell">
      <style:table-cell-properties fo:background-color="transparent" style:border-line-width-bottom="0.002cm 0.088cm 0.002cm" fo:padding="0.097cm" fo:border-left="none" fo:border-right="none" fo:border-top="none" fo:border-bottom="0.092cm double #000000">
        <style:background-image/>
      </style:table-cell-properties>
    </style:style>
    <style:style style:name="Tableau1.A2" style:family="table-cell">
      <style:table-cell-properties style:border-line-width-right="0.002cm 0.088cm 0.002cm" fo:padding="0.097cm" fo:border-left="none" fo:border-right="0.092cm double #000000" fo:border-top="none" fo:border-bottom="none"/>
    </style:style>
    <style:style style:name="Tableau1.B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00%"/>
    </style:style>
    <style:style style:name="P2" style:family="paragraph" style:parent-style-name="Standard">
      <style:paragraph-properties fo:line-height="100%"/>
      <style:text-properties style:font-name="Times" fo:font-size="10pt" style:font-size-asian="10pt" style:font-name-complex="Times" style:font-size-complex="10pt"/>
    </style:style>
    <style:style style:name="P3" style:family="paragraph" style:parent-style-name="Standard">
      <style:paragraph-properties fo:line-height="100%" fo:text-align="center" style:justify-single-word="false"/>
      <style:text-properties style:font-name="Times" fo:font-size="10pt" style:font-size-asian="10pt" style:font-name-complex="Times" style:font-size-complex="10pt"/>
    </style:style>
    <style:style style:name="P4" style:family="paragraph" style:parent-style-name="Standard">
      <style:paragraph-properties fo:line-height="100%"/>
      <style:text-properties style:font-name="Times" fo:font-size="8pt" style:font-size-asian="8pt" style:font-name-complex="Times" style:font-size-complex="8pt"/>
    </style:style>
    <style:style style:name="P5" style:family="paragraph" style:parent-style-name="Standard">
      <style:paragraph-properties fo:line-height="100%"/>
      <style:text-properties style:font-name="Times" fo:font-weight="bold" style:font-weight-asian="bold" style:font-name-complex="Times"/>
    </style:style>
    <style:style style:name="P6" style:family="paragraph" style:parent-style-name="Standard" style:master-page-name="Standard">
      <style:paragraph-properties fo:line-height="100%" fo:text-align="center" style:justify-single-word="false" style:page-number="auto"/>
      <style:text-properties style:font-name="Times" fo:font-size="12pt" fo:font-weight="bold" style:font-size-asian="12pt" style:font-weight-asian="bold" style:font-name-complex="Times" style:font-size-complex="12pt"/>
    </style:style>
    <style:style style:name="P7" style:family="paragraph" style:parent-style-name="Standard">
      <style:paragraph-properties fo:line-height="100%"/>
      <style:text-properties style:font-name="Times" fo:font-size="10pt" style:font-size-asian="10pt" style:font-name-complex="Times" style:font-size-complex="10pt"/>
    </style:style>
    <style:style style:name="P8" style:family="paragraph" style:parent-style-name="Standard">
      <style:paragraph-properties fo:line-height="100%" fo:text-align="center" style:justify-single-word="false"/>
      <style:text-properties style:font-name="Times" fo:font-size="10pt" style:font-size-asian="10pt" style:font-name-complex="Times" style:font-size-complex="10pt"/>
    </style:style>
    <style:style style:name="P9" style:family="paragraph" style:parent-style-name="Standard">
      <style:paragraph-properties fo:line-height="100%"/>
      <style:text-properties style:font-name="Times" fo:font-size="10pt" fo:font-style="italic" style:font-size-asian="10pt" style:font-style-asian="italic" style:font-name-complex="Times" style:font-size-complex="10pt" style:font-style-complex="italic"/>
    </style:style>
    <style:style style:name="P10" style:family="paragraph" style:parent-style-name="Standard">
      <style:paragraph-properties fo:line-height="100%" fo:text-align="center" style:justify-single-word="false"/>
      <style:text-properties style:font-name="Times" fo:font-size="10pt" fo:font-style="italic" style:font-size-asian="10pt" style:font-style-asian="italic" style:font-name-complex="Times" style:font-size-complex="10pt" style:font-style-complex="italic"/>
    </style:style>
    <style:style style:name="P11" style:family="paragraph" style:parent-style-name="Standard">
      <style:paragraph-properties fo:line-height="100%"/>
      <style:text-properties style:font-name="Times" fo:font-size="10pt" fo:language="en" fo:country="US" fo:font-style="italic" style:font-size-asian="10pt" style:font-style-asian="italic" style:font-name-complex="Times" style:font-size-complex="10pt" style:language-complex="ar" style:country-complex="SA" style:font-style-complex="italic"/>
    </style:style>
    <style:style style:name="P12" style:family="paragraph" style:parent-style-name="Standard">
      <style:paragraph-properties fo:line-height="100%"/>
      <style:text-properties style:font-name="Times" fo:font-size="10pt" fo:language="fr" fo:country="FR" style:font-size-asian="10pt" style:font-name-complex="Times" style:font-size-complex="10pt" style:language-complex="ar" style:country-complex="SA"/>
    </style:style>
    <style:style style:name="P13" style:family="paragraph" style:parent-style-name="Standard">
      <style:paragraph-properties fo:line-height="100%"/>
      <style:text-properties style:font-name="Times" fo:font-weight="bold" style:font-weight-asian="bold" style:font-name-complex="Times"/>
    </style:style>
    <style:style style:name="P14" style:family="paragraph" style:parent-style-name="Standard">
      <style:paragraph-properties fo:line-height="100%"/>
      <style:text-properties style:font-name="Times New Roman" fo:font-size="10pt" style:font-size-asian="10pt" style:font-size-complex="10pt"/>
    </style:style>
    <style:style style:name="P15" style:family="paragraph" style:parent-style-name="Standard">
      <style:paragraph-properties fo:line-height="100%"/>
      <style:text-properties style:font-name="Times New Roman" fo:font-size="10pt" fo:language="fr" fo:country="FR" style:font-size-asian="10pt" style:font-name-complex="Times" style:font-size-complex="10pt" style:language-complex="ar" style:country-complex="SA"/>
    </style:style>
    <style:style style:name="P16" style:family="paragraph" style:parent-style-name="Standard">
      <style:paragraph-properties fo:line-height="100%"/>
      <style:text-properties style:font-name="Times New Roman"/>
    </style:style>
    <style:style style:name="P17" style:family="paragraph" style:parent-style-name="Standard" style:list-style-name="L1">
      <style:paragraph-properties fo:line-height="100%"/>
      <style:text-properties style:font-name="Times New Roman"/>
    </style:style>
    <style:style style:name="P18" style:family="paragraph" style:parent-style-name="Text_20_body">
      <style:paragraph-properties fo:line-height="100%"/>
      <style:text-properties style:font-name="Times New Roman" fo:font-size="10pt" fo:language="fr" fo:country="FR" style:font-size-asian="10pt" style:font-size-complex="10pt" style:language-complex="ar" style:country-complex="SA"/>
    </style:style>
    <style:style style:name="P19" style:family="paragraph" style:parent-style-name="Text_20_body">
      <style:paragraph-properties fo:line-height="100%"/>
      <style:text-properties style:font-name="Times New Roman" fo:font-size="10pt" style:font-size-asian="10pt" style:font-size-complex="10pt"/>
    </style:style>
    <style:style style:name="P20" style:family="paragraph" style:parent-style-name="Footnote">
      <style:text-properties style:font-name="Times New Roman"/>
    </style:style>
    <style:style style:name="P21" style:family="paragraph" style:parent-style-name="Heading_20_2">
      <style:text-properties fo:language="fr" fo:country="FR" style:language-complex="ar" style:country-complex="SA"/>
    </style:style>
    <style:style style:name="P22" style:family="paragraph" style:parent-style-name="Table_20_Contents">
      <style:text-properties style:font-name="Times New Roman" fo:font-size="10pt" style:font-size-asian="10pt" style:font-size-complex="10pt"/>
    </style:style>
    <style:style style:name="P23" style:family="paragraph" style:parent-style-name="Table_20_Contents">
      <style:paragraph-properties fo:line-height="100%"/>
      <style:text-properties style:font-name="Times New Roman" fo:font-size="10pt" style:font-size-asian="10pt" style:font-size-complex="10pt"/>
    </style:style>
    <style:style style:name="P24" style:family="paragraph" style:parent-style-name="Table_20_Contents">
      <style:paragraph-properties fo:text-align="center" style:justify-single-word="false"/>
      <style:text-properties style:font-name="Times New Roman" fo:font-size="10pt" style:font-size-asian="10pt" style:font-size-complex="10pt"/>
    </style:style>
    <style:style style:name="P25"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T1" style:family="text">
      <style:text-properties style:font-name="Times" fo:font-size="10pt" style:font-size-asian="10pt" style:font-name-complex="Times" style:font-size-complex="10pt"/>
    </style:style>
    <style:style style:name="T2" style:family="text">
      <style:text-properties style:font-name="Times" fo:font-size="10pt" fo:font-weight="bold" style:font-size-asian="10pt" style:font-weight-asian="bold" style:font-name-complex="Times" style:font-size-complex="10pt"/>
    </style:style>
    <style:style style:name="T3" style:family="text">
      <style:text-properties style:font-name="Times" fo:font-size="10pt" fo:font-style="italic" style:font-size-asian="10pt" style:font-style-asian="italic" style:font-name-complex="Times" style:font-size-complex="10pt"/>
    </style:style>
    <style:style style:name="T4" style:family="text">
      <style:text-properties style:font-name="Times" fo:font-size="10pt" fo:language="fr" fo:country="FR" style:font-size-asian="10pt" style:font-name-complex="Times" style:font-size-complex="10pt" style:language-complex="ar" style:country-complex="SA"/>
    </style:style>
    <style:style style:name="T5" style:family="text">
      <style:text-properties style:font-name="Times" fo:font-size="10pt" fo:language="fr" fo:country="FR" fo:font-style="italic" style:font-size-asian="10pt" style:font-style-asian="italic" style:font-name-complex="Times" style:font-size-complex="10pt" style:language-complex="ar" style:country-complex="SA" style:font-style-complex="italic"/>
    </style:style>
    <style:style style:name="T6" style:family="text">
      <style:text-properties fo:color="#ff0000" style:font-name="Times" fo:font-size="10pt" fo:font-weight="bold" style:font-size-asian="10pt" style:font-weight-asian="bold" style:font-name-complex="Times" style:font-size-complex="10pt"/>
    </style:style>
    <style:style style:name="T7" style:family="text">
      <style:text-properties fo:color="#ff0000" style:font-name="Times" fo:font-size="10pt" style:font-size-asian="10pt" style:font-name-complex="Times" style:font-size-complex="10pt"/>
    </style:style>
    <style:style style:name="T8" style:family="text">
      <style:text-properties fo:color="#ff0000" fo:font-size="10pt" fo:font-weight="bold" style:font-size-asian="10pt" style:font-weight-asian="bold" style:font-name-complex="Times" style:font-size-complex="10pt"/>
    </style:style>
    <style:style style:name="T9" style:family="text">
      <style:text-properties fo:color="#ff0000" fo:font-size="10pt" style:font-size-asian="10pt" style:font-name-complex="Times" style:font-size-complex="10pt"/>
    </style:style>
    <style:style style:name="T10" style:family="text">
      <style:text-properties fo:color="#ff0000" fo:font-weight="bold" style:font-weight-asian="bold" style:font-name-complex="Times"/>
    </style:style>
    <style:style style:name="T11" style:family="text">
      <style:text-properties fo:color="#ff0000" style:font-name-complex="Times"/>
    </style:style>
    <style:style style:name="T12" style:family="text">
      <style:text-properties style:text-position="super 58%" style:font-name="Times" fo:font-size="10pt" style:font-size-asian="10pt" style:font-name-complex="Times" style:font-size-complex="10pt"/>
    </style:style>
    <style:style style:name="T13" style:family="text">
      <style:text-properties style:text-position="super 58%" style:font-name="Times New Roman1" style:font-name-asian="Calibri" style:font-name-complex="Times New Roman"/>
    </style:style>
    <style:style style:name="T14" style:family="text">
      <style:text-properties style:text-position="super 58%" style:font-name-asian="Calibri" style:font-name-complex="Times New Roman"/>
    </style:style>
    <style:style style:name="T15" style:family="text">
      <style:text-properties style:font-name="Times New Roman" fo:font-size="10pt" style:font-size-asian="10pt" style:font-name-complex="Times New Roman" style:font-size-complex="10pt"/>
    </style:style>
    <style:style style:name="T16" style:family="text">
      <style:text-properties fo:color="#444444" style:font-name="Times New Roman" fo:font-size="10pt" style:font-size-asian="10pt" style:font-name-complex="Times New Roman" style:font-size-complex="10pt"/>
    </style:style>
    <style:style style:name="T17" style:family="text">
      <style:text-properties fo:font-size="10pt" fo:language="en" fo:country="US" style:font-size-asian="10pt" style:font-size-complex="10pt" style:language-complex="ar" style:country-complex="SA"/>
    </style:style>
    <style:style style:name="T18" style:family="text">
      <style:text-properties fo:font-size="10pt" fo:language="fr" fo:country="FR" style:font-size-asian="10pt" style:font-name-complex="Times" style:font-size-complex="10pt" style:language-complex="ar" style:country-complex="SA"/>
    </style:style>
    <style:style style:name="T19" style:family="text">
      <style:text-properties fo:font-size="10pt" fo:language="fr" fo:country="FR" fo:font-style="italic" style:font-size-asian="10pt" style:font-style-asian="italic" style:font-name-complex="Times" style:font-size-complex="10pt" style:language-complex="ar" style:country-complex="SA" style:font-style-complex="italic"/>
    </style:style>
    <style:style style:name="T20" style:family="text">
      <style:text-properties fo:font-size="10pt" fo:language="fr" fo:country="FR" fo:font-style="italic" fo:font-weight="bold" style:font-size-asian="10pt" style:font-style-asian="italic" style:font-weight-asian="bold" style:font-name-complex="Times" style:font-size-complex="10pt" style:language-complex="ar" style:country-complex="SA" style:font-style-complex="italic" style:font-weight-complex="bold"/>
    </style:style>
    <style:style style:name="T21" style:family="text">
      <style:text-properties fo:font-size="10pt" fo:language="fr" fo:country="FR" fo:font-style="italic" fo:font-weight="normal" style:font-size-asian="10pt" style:font-style-asian="italic" style:font-weight-asian="normal" style:font-name-complex="Times" style:font-size-complex="10pt" style:language-complex="ar" style:country-complex="SA" style:font-style-complex="italic" style:font-weight-complex="normal"/>
    </style:style>
    <style:style style:name="T22" style:family="text">
      <style:text-properties fo:font-size="10pt" fo:language="fr" fo:country="FR" fo:font-weight="bold" style:font-size-asian="10pt" style:font-weight-asian="bold" style:font-name-complex="Times" style:font-size-complex="10pt" style:language-complex="ar" style:country-complex="SA" style:font-weight-complex="bold"/>
    </style:style>
    <style:style style:name="T23" style:family="text">
      <style:text-properties fo:font-size="10pt" fo:language="fr" fo:country="FR" fo:font-weight="normal" style:font-size-asian="10pt" style:font-weight-asian="normal" style:font-name-complex="Times" style:font-size-complex="10pt" style:language-complex="ar" style:country-complex="SA" style:font-weight-complex="normal"/>
    </style:style>
    <style:style style:name="T24" style:family="text">
      <style:text-properties fo:language="en" fo:country="US"/>
    </style:style>
    <style:style style:name="T25" style:family="text">
      <style:text-properties fo:language="en" fo:country="US" style:language-complex="ar" style:country-complex="SA"/>
    </style:style>
    <style:style style:name="T26" style:family="text">
      <style:text-properties fo:language="en" fo:country="US" fo:font-style="italic" style:font-style-asian="italic" style:font-style-complex="italic"/>
    </style:style>
    <style:style style:name="T27" style:family="text">
      <style:text-properties fo:font-weight="bold" style:font-weight-asian="bold" style:font-weight-complex="bold"/>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fo:font-style="italic"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style:font-name="Courier 10 Pitch" fo:font-size="10pt" fo:language="fr" fo:country="FR" style:font-size-asian="10pt" style:font-name-complex="Times" style:font-size-complex="10pt" style:language-complex="ar" style:country-complex="SA"/>
    </style:style>
    <style:style style:name="T32" style:family="text">
      <style:text-properties style:font-name="Times New Roman" fo:font-size="10pt" fo:language="fr" fo:country="FR" style:font-size-asian="10pt" style:font-name-complex="Times" style:font-size-complex="10pt" style:language-complex="ar" style:country-complex="SA"/>
    </style:style>
    <style:style style:name="T33" style:family="text">
      <style:text-properties style:font-name="Times New Roman" fo:font-size="10pt" fo:language="fr" fo:country="FR" fo:font-style="italic" style:font-size-asian="10pt" style:font-style-asian="italic" style:font-name-complex="Times" style:font-size-complex="10pt" style:language-complex="ar" style:country-complex="SA" style:font-style-complex="italic"/>
    </style:style>
    <style:style style:name="T34" style:family="text">
      <style:text-properties style:font-name="Times1"/>
    </style:style>
    <style:style style:name="T35" style:family="text">
      <style:text-properties fo:font-weight="normal" style:font-weight-asian="normal" style:font-weight-complex="normal"/>
    </style:style>
    <style:style style:name="T36" style:family="text">
      <style:text-properties style:font-name="AR PL KaitiM Big5"/>
    </style:style>
    <style:style style:name="T37" style:family="text">
      <style:text-properties style:font-name="Times New Roman1" style:font-name-asian="Calibri" style:font-name-complex="Times New Roman"/>
    </style:style>
    <style:style style:name="T38" style:family="text">
      <style:text-properties style:text-position="0% 100%" style:font-name="Times New Roman1" style:font-name-asian="Calibri" style:font-name-complex="Times New Roman"/>
    </style:style>
    <style:style style:name="T39" style:family="text">
      <style:text-properties style:text-position="0% 100%" style:font-name-asian="Calibri" style:font-name-complex="Times New Roman"/>
    </style:style>
    <style:style style:name="fr1" style:family="graphic" style:parent-style-name="Formula">
      <style:graphic-properties style:vertical-pos="middle" style:vertical-rel="tex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ogiciels libres : ça bouge, en chimie / <text:span text:style-name="T25">Free Software: dynamics for chemistry</text:span></text:p>
      <text:p text:style-name="P10">Georges Khaznadar, professeur de sciences physiques au lycée Jean Bart – Dunkerque</text:p>
      <text:p text:style-name="P3"><text:a xlink:type="simple" xlink:href="mailto:georges.khaznadar@ac-lille.fr">georges.khaznadar@ac-lille.fr</text:a>, <text:a xlink:type="simple" xlink:href="mailto:georgesk@debian.org">georgesk@debian.org</text:a> </text:p>
      <text:p text:style-name="P9"><text:span text:style-name="T28">Résumé :</text:span> La mobilité, l'adaptabilité sont les fils conducteurs, pour trois sujets différents présentés ici, tous en rapport avec des logiciels libres : un serveur d'exercices de chimie ; des visionneuses de molécules ; divers logiciels libres de chimie régulièrement améliorés dans le monde académique.</text:p>
      <text:p text:style-name="P11"><text:span text:style-name="T28">Summary:</text:span> mobility, ability for tuning are connecting threads for three subjects presented here, each one linked with free software: a server for chemistry exercises; molecule viewers; various free software for chemistry regularly improved by academic contributors.</text:p>
      <text:p text:style-name="P2"><text:span text:style-name="T28">Mots-clés, keywords :</text:span> logiciel libre, chimie, enseignement, formation / <text:span text:style-name="T25">free software, chemistry, education, training.</text:span></text:p>
      <text:h text:style-name="Heading_20_2" text:outline-level="2">Un serveur d'exercices de chimie « qui bouge »</text:h>
      <text:p text:style-name="P15">Le service web <text:span text:style-name="T27">Wims</text:span><text:span text:style-name="T27"><text:note text:id="ftn0" text:note-class="footnote"><text:note-citation>1</text:note-citation><text:note-body><text:p text:style-name="P12"><text:span text:style-name="T27">WIMS</text:span> : voir <text:a xlink:type="simple" xlink:href="http://wimsedu.info/">http://wimsedu.info/</text:a>, <text:a xlink:type="simple" xlink:href="http://wims.auto.u-psud.fr/wims/">http://wims.auto.u-psud.fr/wims/</text:a>. Wims a été écrit par GANG Xiao, professeur de mathématiques à l'Université de Nice ; ce serveur est diffusé sous licence libre GPL-2, il est maintenu par plusieurs contributeurs sur le site web de SourceSup. Il vient en 2011 en version 4.0, avec quelques dizaines de milliers d'exercices divers.</text:p></text:note-body></text:note></text:span> permet de donner aux étudiants des exercices dont les contenus sont <text:span text:style-name="T29">variables et tirés au hasard</text:span>. Créer des exercices nouveaux est possible à des enseignants après une formation courte. La méthode de création d'exercices fait appel à un langage de <text:span text:style-name="T29">très haut niveau</text:span>, OEF (<text:span text:style-name="T24">Open Exercise Format</text:span>), dont les objets primitifs sont : énoncé, réponses, types d'analyses de réponses, méthodes de feedback, etc. Comme Wims permet d'insérer des objets <text:span text:style-name="T29">LaTeX</text:span> <text:s/>il est facile de présenter les formules avec une <text:span text:style-name="T29">typographie pertinente.</text:span></text:p>
      <text:p text:style-name="P16"><text:span text:style-name="T18">Wims intègre depuis quelques années un analyseur de syntaxe chimique nommé </text:span><text:span text:style-name="T22">C</text:span><text:span text:style-name="T20">hemeq</text:span><text:span text:style-name="T18">, qui permet les choses suivantes : lecture et reconnaissance de formules chimiques au clavier, combinaison et calculs basés sur les formules de chimie, rendu en </text:span><text:span text:style-name="T19">LaTeX</text:span><text:span text:style-name="T18"> des formules.</text:span></text:p>
      <text:p text:style-name="P16"><text:span text:style-name="T18">Voici des exemples de ce que </text:span><text:span text:style-name="T19">chemeq</text:span><text:span text:style-name="T18"> peut faire pour un enseignant de chimie :</text:span></text:p>
      <text:list xml:id="list402876984" text:style-name="L1">
        <text:list-item>
          <text:p text:style-name="P17"><text:span text:style-name="T18">l'étudiant tape « </text:span><text:span text:style-name="T22">C2H4O2 -&gt; C2H3O2ˆ- + H+</text:span><text:span text:style-name="T18"> », </text:span><text:span text:style-name="T19">chemeq</text:span><text:span text:style-name="T18"> sait typographier :</text:span><text:span text:style-name="T18"><draw:frame draw:style-name="fr1" draw:name="Objet1" text:anchor-type="as-char" svg:width="4.616cm" svg:height="0.589cm" draw:z-index="0"><draw:object xlink:href="./Object 1" xlink:type="simple" xlink:show="embed" xlink:actuate="onLoad"/><draw:image xlink:href="./ObjectReplacements/Object 1" xlink:type="simple" xlink:show="embed" xlink:actuate="onLoad"/></draw:frame></text:span></text:p>
        </text:list-item>
        <text:list-item>
          <text:p text:style-name="P17"><text:span text:style-name="T18">Wims prend dans une base de données, les demi-réactions suivantes : </text:span><text:span text:style-name="T22">r1=”Feˆ3+ + e- -&gt; Feˆ2+”</text:span><text:span text:style-name="T18"> et </text:span><text:span text:style-name="T22">r2=”MnO4ˆ- + 8H+ + 5e- -&gt; Mnˆ2+ +4H2O”</text:span><text:span text:style-name="T18">, puis forme (avec l'aide des nombres d'électrons que </text:span><text:span text:style-name="T19">chemeq</text:span><text:span text:style-name="T18"> sait extraire), <text:s/>la formule spéciale </text:span><text:span text:style-name="T22">”$r2 <text:s/>̃ 5*$r1”</text:span><text:span text:style-name="T18"> ; </text:span><text:span text:style-name="T19">chemeq</text:span><text:span text:style-name="T18"> sait interpréter cette formule de la façon suivante :</text:span></text:p>
          <text:p text:style-name="P17"><text:span text:style-name="T18"><draw:frame draw:style-name="fr1" draw:name="Objet2" text:anchor-type="as-char" svg:width="8.035cm" svg:height="0.591cm" draw:z-index="1"><draw:object xlink:href="./Object 2" xlink:type="simple" xlink:show="embed" xlink:actuate="onLoad"/><draw:image xlink:href="./ObjectReplacements/Object 2" xlink:type="simple" xlink:show="embed" xlink:actuate="onLoad"/></draw:frame></text:span><text:span text:style-name="T18">. </text:span><text:span text:style-name="T22">Conséquence </text:span><text:span text:style-name="T18">: si la base de données contient 33 demi-réactions d'oxydo-réduction, Wims saura </text:span><text:span text:style-name="T21">proposer aléatoirement plus de 1000 questions</text:span><text:span text:style-name="T18"> différentes dans des exercices.</text:span></text:p>
        </text:list-item>
        <text:list-item>
          <text:p text:style-name="P17"><text:span text:style-name="T19">Chemeq</text:span><text:span text:style-name="T18"> sait reconnaitre que <text:s/></text:span><text:span text:style-name="T18"><draw:frame draw:style-name="fr1" draw:name="Objet3" text:anchor-type="as-char" svg:width="3.17cm" svg:height="0.529cm" draw:z-index="2"><draw:object xlink:href="./Object 3" xlink:type="simple" xlink:show="embed" xlink:actuate="onLoad"/><draw:image xlink:href="./ObjectReplacements/Object 3" xlink:type="simple" xlink:show="embed" xlink:actuate="onLoad"/></draw:frame></text:span><text:span text:style-name="T18">et </text:span><text:span text:style-name="T18"><draw:frame draw:style-name="fr1" draw:name="Objet4" text:anchor-type="as-char" svg:width="3.233cm" svg:height="0.997cm" draw:z-index="3"><draw:object xlink:href="./Object 4" xlink:type="simple" xlink:show="embed" xlink:actuate="onLoad"/><draw:image xlink:href="./ObjectReplacements/Object 4" xlink:type="simple" xlink:show="embed" xlink:actuate="onLoad"/></draw:frame></text:span><text:span text:style-name="T18">signifient la même réaction chimique, il est intégré dans Wims comme un des systèmes possibles d'analyse de réponses.</text:span></text:p>
          <text:p text:style-name="P17"><text:span text:style-name="T18"/></text:p>
        </text:list-item>
      </text:list>
      <text:p text:style-name="P15">En 2011, on trouve quelques dizaines d'exercices pour l'enseignement de la chimie dans les services Wims, et les outils de développement permettent d'en créer de nouveaux aisément. Chaque exercice autorise des centaines de variantes.</text:p>
      <text:h text:style-name="Heading_20_2" text:outline-level="2">Des modèles moléculaires « qui bougent »</text:h>
      <text:p text:style-name="P14">Les étudiants doivent, un jour au moins, <text:span text:style-name="T30">tenir</text:span> des modèles moléculaires faits de tiges et de billes <text:span text:style-name="T29">dans leurs mains </text:span>: la mémoire tactile est très importante. Cependant, les modèles moléculaires en matière plastique n'ont pas tous les avantages : <text:s/>on n'en modifie pas les couleurs ; ils un peu seulement les degrés de liberté en vibration et en rotation ; ils sont macroscopiques et font oublier le mouvement brownien ; on ne construit pas de très grands modèles.</text:p>
      <text:p text:style-name="P14">Dès le collège, ça vaut la peine d'utiliser des visionneuses de molécules, que chacun peut installer facilement et sans souci légal (leurs licences sont libres !). On recommandera les logiciels <text:span text:style-name="T27">Ghemical</text:span>, <text:span text:style-name="T27">Avogadro</text:span>, <text:span text:style-name="T27">Pymol </text:span>: ils sont complémentaires.</text:p>
      <table:table table:name="Tableau1" table:style-name="Tableau1">
        <table:table-column table:style-name="Tableau1.A" table:number-columns-repeated="6"/>
        <table:table-row>
          <table:table-cell table:style-name="Tableau1.A1" office:value-type="string">
            <text:p text:style-name="P23">Logiciel </text:p>
          </table:table-cell>
          <table:table-cell table:style-name="Tableau1.A1" office:value-type="string">
            <text:p text:style-name="P23">Licence </text:p>
          </table:table-cell>
          <table:table-cell table:style-name="Tableau1.A1" office:value-type="string">
            <text:p text:style-name="P23">Création de modèles</text:p>
          </table:table-cell>
          <table:table-cell table:style-name="Tableau1.A1" office:value-type="string">
            <text:p text:style-name="P23">Mesures sur les modèles </text:p>
          </table:table-cell>
          <table:table-cell table:style-name="Tableau1.A1" office:value-type="string">
            <text:p text:style-name="P23">Scénarios  et animations </text:p>
          </table:table-cell>
          <table:table-cell table:style-name="Tableau1.A1" office:value-type="string">
            <text:p text:style-name="P23">Dynamique</text:p>
            <text:p text:style-name="P23">moléculaire en direct</text:p>
          </table:table-cell>
        </table:table-row>
        <table:table-row>
          <table:table-cell table:style-name="Tableau1.A2" office:value-type="string">
            <text:p text:style-name="P22">Avogadro</text:p>
          </table:table-cell>
          <table:table-cell table:style-name="Tableau1.B2" office:value-type="string">
            <text:p text:style-name="P22">GPL-2</text:p>
          </table:table-cell>
          <table:table-cell table:style-name="Tableau1.B2" office:value-type="string">
            <text:p text:style-name="P25">OUI</text:p>
          </table:table-cell>
          <table:table-cell table:style-name="Tableau1.B2" office:value-type="string">
            <text:p text:style-name="P24">oui</text:p>
          </table:table-cell>
          <table:table-cell table:style-name="Tableau1.B2" office:value-type="string">
            <text:p text:style-name="P24">non</text:p>
          </table:table-cell>
          <table:table-cell table:style-name="Tableau1.F2" office:value-type="string">
            <text:p text:style-name="P24">???</text:p>
          </table:table-cell>
        </table:table-row>
        <table:table-row>
          <table:table-cell table:style-name="Tableau1.A2" office:value-type="string">
            <text:p text:style-name="P22">Ghemical</text:p>
          </table:table-cell>
          <table:table-cell table:style-name="Tableau1.B2" office:value-type="string">
            <text:p text:style-name="P22">GPL-2+</text:p>
          </table:table-cell>
          <table:table-cell table:style-name="Tableau1.B2" office:value-type="string">
            <text:p text:style-name="P24">oui</text:p>
          </table:table-cell>
          <table:table-cell table:style-name="Tableau1.B2" office:value-type="string">
            <text:p text:style-name="P24">oui</text:p>
          </table:table-cell>
          <table:table-cell table:style-name="Tableau1.B2" office:value-type="string">
            <text:p text:style-name="P24">non</text:p>
          </table:table-cell>
          <table:table-cell table:style-name="Tableau1.F2" office:value-type="string">
            <text:p text:style-name="P25">OUI</text:p>
          </table:table-cell>
        </table:table-row>
        <table:table-row>
          <table:table-cell table:style-name="Tableau1.A2" office:value-type="string">
            <text:p text:style-name="P22">Pymol</text:p>
          </table:table-cell>
          <table:table-cell table:style-name="Tableau1.B2" office:value-type="string">
            <text:p text:style-name="P22">Libre<text:note text:id="ftn1" text:note-class="footnote"><text:note-citation>2</text:note-citation><text:note-body><text:p text:style-name="P20">Pour la licence de Pymol : voir le texte de la licence particulière. Les caractéristiques des logiciels libres sont présentes.</text:p></text:note-body></text:note></text:p>
          </table:table-cell>
          <table:table-cell table:style-name="Tableau1.B2" office:value-type="string">
            <text:p text:style-name="P24">???</text:p>
          </table:table-cell>
          <table:table-cell table:style-name="Tableau1.B2" office:value-type="string">
            <text:p text:style-name="P24">oui</text:p>
          </table:table-cell>
          <table:table-cell table:style-name="Tableau1.B2" office:value-type="string">
            <text:p text:style-name="P25">OUI</text:p>
          </table:table-cell>
          <table:table-cell table:style-name="Tableau1.F2" office:value-type="string">
            <text:p text:style-name="P24">non</text:p>
          </table:table-cell>
        </table:table-row>
      </table:table>
      <text:p text:style-name="P14">Ces logiciels libres permettent de travailler vite et bien avec des modèles moléculaires. Ce qu'on perd en sensation tactile, on le gagne en richesse de l'information.</text:p>
      <text:p text:style-name="P2">À ces trois logiciels, on ajoutera l'applette <text:span text:style-name="T27">Jmol</text:span>, qui est aussi distribuée sous licence libre. Son intérêt principal est d'intégrer dans les pages web une visionneuse interactive, qui fonctionne grâce au langage Java.</text:p>
      <text:p text:style-name="P2">Depuis peu, le serveur Wims autorise l'usage interactif de Jmol pour <text:span text:style-name="T29">certains types de réponse</text:span>, où est analysée la capacité d'un étudiant à reconnaitre et qualifier telle ou telle partie d'une molécule, dans un modèle tridimensionnel.</text:p>
      <text:h text:style-name="Heading_20_2" text:outline-level="2"><text:soft-page-break/>Des bibliothèques de molécules pour l'enseignant</text:h>
      <text:p text:style-name="P19">Les bibliothèques de molécules sont nombreuses, cependant toutes ne sont pas faciles à prendre en main par des débutants. Jérôme Pansanel a publié sous licence libre (GPL-2) un service nommé <text:span text:style-name="T25">Chemical-structures</text:span>, qui s'intègre facilement dans les sites web. Il offre aujourd'hui plus de 500 structures chimiques, bien classées en accessibles plusieurs langues. Il est très facile de récupérer ces molécules au format CML (ce qui provoque l'ouverture immédiate de la visionneuse Avogadro si celle-ci est bien installée), ou à un vingtaine d'autres formats courants, grâce au convertisseur <text:span text:style-name="T27">OpenBabel</text:span> qui sait collaborer avec <text:span text:style-name="T25">Chemical Structures.</text:span></text:p>
      <text:h text:style-name="P21" text:outline-level="2">Trouver d'autres ressources libres, pour les chimistes</text:h>
      <text:p text:style-name="P18">Les noms cités ci-dessus (Wims, Chemeq, Avogadro, Ghemical, Pymol, Jmol, Chemical-structures, Openbabel) se déclinent très bien en mots-clés pour les moteurs de recherche. Pensez seulement à ajouter le mot «<text:span text:style-name="T24"> download </text:span>» ou encore « télécharger » dans votre requête : les liens pertinents apparaitront aussitôt en tête de liste. Dans le doute, vérifiez toujours les informations de licence avant de distribuer aux étudiants.</text:p>
      <text:p text:style-name="P18">Un grand nombre de logiciels libres ont été réalisés par des chimistes, pour des chimistes. La qualité est au rendez-vous. Dans une université, c'est important que les étudiants aient accès aux codes sources et puissent participer aux progrès : seuls les logiciels libres permettent « que ça bouge », de cette façon-là.</text:p>
      <text:p text:style-name="P18">Visitez le projet <text:span text:style-name="T27">DebianScience/Chemistry</text:span><text:span text:style-name="T27"><text:note text:id="ftn2" text:note-class="footnote"><text:note-citation>3</text:note-citation><text:note-body><text:p text:style-name="P18">Voyez le wiki du projet <text:span text:style-name="T29">DebianScience/Chemistry</text:span> : <text:a xlink:type="simple" xlink:href="http://wiki.debian.org/DebianScience/Chemistry">http://wiki.debian.org/DebianScience/Chemistry</text:a>. À ce propos, l'auteur a le statut de <text:span text:style-name="T26">Debian Developer</text:span> et maintient de nombreux paquets logiciels pour cette distribution. Si vous souhaitez que <text:span text:style-name="T29">votre</text:span> logiciel soit diffusé dans les distributions Debian et Ubuntu, prenez contact !</text:p></text:note-body></text:note></text:span> il recense plusieurs dizaines de logiciels libres, qu'on peut installer en quelques minutes sans frais, principalement sur des machines à l'abri des virus (système basé sur <text:span text:style-name="T27">GNU/Linux</text:span>). Plusieurs des logiciels recensés par ce projet peuvent aussi être installés sous <text:span text:style-name="T27">Windows</text:span><text:span text:style-name="T14">®</text:span><text:span text:style-name="T39">.</text:span></text:p>
      <text:p text:style-name="P2"><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OpenSymbol" svg:font-family="OpenSymbol"/>
    <style:font-face style:name="Times1" svg:font-family="Times" style:font-family-generic="roman"/>
    <style:font-face style:name="Times New Roman1" svg:font-family="'Times New Roman'" style:font-family-generic="roman"/>
    <style:font-face style:name="Courier 10 Pitch" svg:font-family="'Courier 10 Pitch'" style:font-pitch="fixed"/>
    <style:font-face style:name="AR PL KaitiM Big5" svg:font-family="'AR PL KaitiM Big5'"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UMing HK" svg:font-family="'AR PL UMing H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 PL UMing H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yle241" style:family="text" style:parent-style-name="Police_20_par_20_défaut">
      <style:text-properties fo:font-size="6.5pt" style:font-size-asian="6.5pt" style:font-size-complex="6.5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ssal</meta:initial-creator>
    <meta:creation-date>2011-06-12T17:44:00</meta:creation-date>
    <dc:creator>Georges Khaznadar</dc:creator>
    <dc:date>2011-09-28T17:40:58</dc:date>
    <meta:print-date>2011-03-28T14:21:00</meta:print-date>
    <meta:editing-cycles>6</meta:editing-cycles>
    <meta:editing-duration>PT1H52M50S</meta:editing-duration>
    <meta:generator>LibreOffice/3.3$Unix LibreOffice_project/330m19$Build-301</meta:generator>
    <meta:document-statistic meta:table-count="1" meta:image-count="0" meta:object-count="4" meta:page-count="2" meta:paragraph-count="55" meta:word-count="1064" meta:character-count="6959"/>
    <meta:user-defined meta:name="Info 1"/>
    <meta:user-defined meta:name="Info 2"/>
    <meta:user-defined meta:name="Info 3"/>
    <meta:user-defined meta:name="Info 4"/>
  </office:meta>
</office:document-meta>
</file>

<file path=Object 1/content.xml><?xml version="1.0" encoding="utf-8"?>
<math xmlns="http://www.w3.org/1998/Math/MathML">
  <semantics>
    <mrow>
      <msub>
        <mi>C</mi>
        <mn>2</mn>
      </msub>
      <msub>
        <mi>H</mi>
        <mn>4</mn>
      </msub>
      <msub>
        <mi>O</mi>
        <mn>2</mn>
      </msub>
      <mo stretchy="false">→</mo>
      <msub>
        <mi>C</mi>
        <mn>2</mn>
      </msub>
      <msub>
        <mi>H</mi>
        <mn>3</mn>
      </msub>
      <mrow>
        <msubsup>
          <mi>O</mi>
          <mn>2</mn>
          <mtext>-</mtext>
        </msubsup>
        <mo stretchy="false">+</mo>
        <msup>
          <mi>H</mi>
          <mtext>+</mtext>
        </msup>
      </mrow>
    </mrow>
    <annotation encoding="StarMath 5.0">C_{2}H_{4}O_{2} rightarrow C_{2}H_{3}O^{"-"}_{2}+H^{"+"}
</annotation>
  </semantics>
</math>
</file>

<file path=Object 2/content.xml><?xml version="1.0" encoding="utf-8"?>
<math xmlns="http://www.w3.org/1998/Math/MathML">
  <semantics>
    <mrow>
      <mn>5</mn>
      <mrow>
        <msup>
          <mi mathvariant="italic">Fe</mi>
          <mtext>2+</mtext>
        </msup>
        <mo stretchy="false">+</mo>
        <mn>8</mn>
      </mrow>
      <mrow>
        <msup>
          <mi>H</mi>
          <mtext>+</mtext>
        </msup>
        <mo stretchy="false">+</mo>
        <msubsup>
          <mi mathvariant="italic">MnO</mi>
          <mn>4</mn>
          <mtext>-</mtext>
        </msubsup>
      </mrow>
      <mo stretchy="false">→</mo>
      <mn>5</mn>
      <mrow>
        <msup>
          <mi mathvariant="italic">Fe</mi>
          <mtext>3+</mtext>
        </msup>
        <mo stretchy="false">+</mo>
        <mn>4</mn>
      </mrow>
      <msub>
        <mi>H</mi>
        <mn>2</mn>
      </msub>
      <mrow>
        <mi>O</mi>
        <mo stretchy="false">+</mo>
        <msup>
          <mi mathvariant="italic">Mn</mi>
          <mtext>2+</mtext>
        </msup>
      </mrow>
    </mrow>
    <annotation encoding="StarMath 5.0">5 Fe^{"2+"} + 8 H^{"+"} + MnO_{4}^{"-"} rightarrow 5 Fe^{"3+"} + 4 H_{2}O + Mn^{"2+"}</annotation>
  </semantics>
</math>
</file>

<file path=Object 3/content.xml><?xml version="1.0" encoding="utf-8"?>
<math xmlns="http://www.w3.org/1998/Math/MathML">
  <semantics>
    <mrow>
      <mrow>
        <msub>
          <mn>2H</mn>
          <mn>2</mn>
        </msub>
        <mo stretchy="false">+</mo>
        <msub>
          <mi>O</mi>
          <mn>2</mn>
        </msub>
      </mrow>
      <mo stretchy="false">→</mo>
      <msub>
        <mn>2H</mn>
        <mn>2</mn>
      </msub>
      <mi>O</mi>
    </mrow>
    <annotation encoding="StarMath 5.0">2H_{2} + O_{2} rightarrow 2H_{2}O</annotation>
  </semantics>
</math>
</file>

<file path=Object 4/content.xml><?xml version="1.0" encoding="utf-8"?>
<math xmlns="http://www.w3.org/1998/Math/MathML">
  <semantics>
    <mrow>
      <mrow>
        <msub>
          <mi>H</mi>
          <mn>2</mn>
        </msub>
        <mo stretchy="false">+</mo>
        <mfrac>
          <mn>1</mn>
          <mn>2</mn>
        </mfrac>
      </mrow>
      <msub>
        <mi>O</mi>
        <mn>2</mn>
      </msub>
      <mo stretchy="false">→</mo>
      <msub>
        <mi>H</mi>
        <mn>2</mn>
      </msub>
      <mi>O</mi>
    </mrow>
    <annotation encoding="StarMath 5.0">H_{2} + {1}over{2} O_{2} rightarrow H_{2}O</annotation>
  </semantics>
</math>
</file>